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m.e.r.- beoordelingsbesluit revisie Scheepswerf Delfzijl - Eemskanaal Zuidzijde 70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maken bekend dat zij voor de locatie ter hoogte van Eemskanaal Zuidzijde 70 te Farmsum een omgevingsvergunning, op grond van de Wet algemene bepalingen omgevingsrecht (Wabo), hebben verleend. </text:p>
            <text:p text:style-name="common-al">Het besluit is op 19 januari 2026 verzonden.</text:p>
            <text:p text:style-name="common-al">De omgevingsvergunning heeft betrekking op het drijven van een scheepswerf (revisie).</text:p>
            <text:p text:style-name="common-al">Naar aanleiding van het ontwerpbesluit zijn zienswijzen ontvangen. </text:p>
            <text:p text:style-name="common-al">De beschikking is gewijzigd ten opzichte van het ontwerpbesluit.</text:p>
            <text:p text:style-name="common-al">Burgemeester en wethouders van de gemeente Eemsdelta maken bekend dat zij daarnaast op 6 oktober 2025 een beslissing hebben genomen ten aanzien van de m.e.r.-beoordeling voor het reviseren van de scheepswerf.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omgevingsvergunning. </text:p>
            <text:p text:style-name="common-al">
            <text:span text:style-name="nadrukvet">Inzage</text:span>
          </text:p>
            <text:p text:style-name="common-al">Dit betekent dat wij het besluit op de omgevingsvergunning en het m.e.r.-beoordelingsbesluit ter inzage moeten leggen. Het besluit, het m.e.r.-beoordelingsbesluit van 6 oktober 2025 en de bijbehorende stukken liggen vanaf 29 januari 2026 gedurende zes weken ter inzage bij de gemeente Eemsdelta. Voor het inzien van de stukken kunt u een afspraak maken via telefoonnummer 14 0596 of per e-mail <text:a xlink:href="mailto:gemeente@eemsdelta.nl" xlink:type="simple">gemeente@eemsdelta.nl</text:a>.</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common-al">Voor meer informatie kunt u contact opnemen met de gemeente Eemsdelta via telefoonnummer 14 0596 of per e-mail <text:a xlink:href="mailto:gemeente@eemsdelta.nl" xlink:type="simple">gemeente@eemsdelt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3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effectgebied">Cirkel</meta:user-defined>
    <meta:user-defined meta:name="DC.title">Verleende omgevingsvergunning (uitgebreide voorbereidingsprocedure) en m.e.r.- beoordelingsbesluit revisie Scheepswerf Delfzijl - Eemskanaal Zuidzijde 70 te Farmsum</meta:user-defined>
    <meta:user-defined meta:name="OVERHEIDop.datumEindeReactietermijn">2026-03-12</meta:user-defined>
    <meta:user-defined meta:name="OVERHEIDop.TilID/OVERHEIDop.terinzageleggingOP">til-2026-2663</meta:user-defined>
    <meta:user-defined meta:name="DCTERMS.W3CDTF/DCTERMS.available">2026-01-28</meta:user-defined>
    <meta:user-defined meta:name="DCTERMS.W3CDTF/OVERHEIDop.jaargang">2026</meta:user-defined>
    <meta:user-defined meta:name="OVERHEIDop.publicationIssue">36344</meta:user-defined>
    <meta:user-defined meta:name="OVERHEIDop.GmbID/DC.identifier">gmb-2026-36344</meta:user-defined>
    <meta:user-defined meta:name="OVERHEIDop.versieInformatie"/>
  </office:meta>
</office:document-meta>
</file>