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Aletta Jacobsstraat 87, 1566 SG Assendelft, Aletta Jacobsstraat 87 te Assendelft - 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019 -  het bouwen van een dakkapel aan de voorzijde van de woning -  - op de locatie Aletta Jacobsstraat 87, 1566 SG Assendelft, Aletta Jacobsstraat 87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Verleend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6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19</meta:user-defined>
    <dc:language>nl</dc:language>
    <meta:user-defined meta:name="DC.title">Besluit op aanvraag omgevingsvergunning met BOPA - Aletta Jacobsstraat 87, 1566 SG Assendelft, Aletta Jacobsstraat 87 te Assendelft -  het bouwen van een dakkapel aan de voorzijde van de woning</meta:user-defined>
    <meta:user-defined meta:name="OVERHEIDop.locatietype/OVERHEIDop.gebiedsmarkering">GeometrieRef</meta:user-defined>
    <meta:user-defined meta:name="DCTERMS.W3CDTF/DCTERMS.available">2026-01-28</meta:user-defined>
    <meta:user-defined meta:name="DCTERMS.W3CDTF/OVERHEIDop.jaargang">2026</meta:user-defined>
    <meta:user-defined meta:name="OVERHEIDop.externeBijlage">afwijkvergunning|exb-2026-2736</meta:user-defined>
    <meta:user-defined meta:name="OVERHEIDop.publicationIssue">36343</meta:user-defined>
    <meta:user-defined meta:name="OVERHEIDop.GmbID/DC.identifier">gmb-2026-36343</meta:user-defined>
    <meta:user-defined meta:name="OVERHEIDop.versieInformatie"/>
  </office:meta>
</office:document-meta>
</file>