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erda ter Harmselsingel 9, 8302 SG Emmeloord 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342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2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2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452</meta:user-defined>
    <meta:user-defined meta:name="DCTERMS.abstract">Gerda ter Harmselsingel 9, 8302 SG Emmeloord : Omgevingsvergunning 23 juli 2026 het bouwen van een vrijstaande woning</meta:user-defined>
    <dc:language>nl</dc:language>
    <meta:user-defined meta:name="OVERHEIDop.locatietype/OVERHEIDop.gebiedsmarkering">Punt</meta:user-defined>
    <meta:user-defined meta:name="DC.title">Besluit omgevingsvergunning Gerda ter Harmselsingel 9, 8302 SG Emmeloord : het bouwen van een vrijstaande wonin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422</meta:user-defined>
    <meta:user-defined meta:name="OVERHEIDop.GmbID/DC.identifier">gmb-2026-363422</meta:user-defined>
    <meta:user-defined meta:name="OVERHEIDop.versieInformatie"/>
  </office:meta>
</office:document-meta>
</file>