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pbouwen van een vervallen monument en renovatie aan Oranje Plantage 49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49 2611TL Delft | het heropbouwen van een vervallen monument en renovatie | 23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6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3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8</meta:user-defined>
    <meta:user-defined meta:name="DCTERMS.abstract">Oranje Plantage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pbouwen van een vervallen monument en renovatie aan Oranje Plantage 49 2611TL Delf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42</meta:user-defined>
    <meta:user-defined meta:name="OVERHEIDop.GmbID/DC.identifier">gmb-2026-36342</meta:user-defined>
    <meta:user-defined meta:name="OVERHEIDop.versieInformatie"/>
  </office:meta>
</office:document-meta>
</file>