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 naar twee appartementen, Adriaen van Ostadelaan 22A, 3583AJ Utrecht, GU-Z2025-004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482</text:p>
            <text:p text:style-name="common-al">Toelichting: het verbouwen van een woning naar twee appartementen</text:p>
            <text:p text:style-name="common-al">Datum ontvangst aanvraag: 3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482</meta:user-defined>
    <meta:user-defined meta:name="DCTERMS.abstract">Toelichting: het verbouwen van een woning naar twee appartementen</meta:user-defined>
    <dc:language>nl</dc:language>
    <meta:user-defined meta:name="OVERHEIDop.locatietype/OVERHEIDop.gebiedsmarkering">Vlak</meta:user-defined>
    <meta:user-defined meta:name="DC.title">Aanvraag omgevingsvergunning, het verbouwen van een woning naar twee appartementen, Adriaen van Ostadelaan 22A, 3583AJ Utrecht, GU-Z2025-0041482</meta:user-defined>
    <meta:user-defined meta:name="OVERHEIDop.datumEindeReactietermijn">2026-02-24</meta:user-defined>
    <meta:user-defined meta:name="OVERHEIDop.terinzageleggingBG">https://jeleefomgeving.nl/inzien/002220647/e3fd004e-a393-4c68-b585-7bd92c222e22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34</meta:user-defined>
    <meta:user-defined meta:name="OVERHEIDop.GmbID/DC.identifier">gmb-2026-3634</meta:user-defined>
    <meta:user-defined meta:name="OVERHEIDop.versieInformatie"/>
  </office:meta>
</office:document-meta>
</file>