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Zeedijk 38-1 101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7-2026</text:p>
            <text:p text:style-name="common-al">Zaakadres: Zeedijk 38-1 1012AZ Amsterdam</text:p>
            <text:p text:style-name="common-al">Zaaknummer: Z2026-03255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255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39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255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Zeedijk 38-1 1012AZ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98</meta:user-defined>
    <meta:user-defined meta:name="OVERHEIDop.GmbID/DC.identifier">gmb-2026-363398</meta:user-defined>
    <meta:user-defined meta:name="OVERHEIDop.versieInformatie"/>
  </office:meta>
</office:document-meta>
</file>