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45, 3958GX Amerongen, uitbreiden woning d.m.v. een opbouw achterzijde 1e verdieping  (RX2026-00001890, 2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45, 3958GX Amerongen, uitbreiden woning d.m.v. een opbouw achterzijde 1e verdieping  (RX2026-00001890, 2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3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890</meta:user-defined>
    <meta:user-defined meta:name="DCTERMS.abstract">Boslaan 45, 3958GX Amerongen, uitbreiden woning d.m.v. een opbouw achterzijde 1e verdieping  (RX2026-00001890, 26 juli 2026)</meta:user-defined>
    <dc:language>nl</dc:language>
    <meta:user-defined meta:name="OVERHEIDop.locatietype/OVERHEIDop.gebiedsmarkering">Vlak</meta:user-defined>
    <meta:user-defined meta:name="DC.title">Gemeente Utrechtse Heuvelrug, ingediende aanvraag omgevingsvergunning - Boslaan 45, 3958GX Amerongen, uitbreiden woning d.m.v. een opbouw achterzijde 1e verdieping  (RX2026-00001890, 26 juli 2026)</meta:user-defined>
    <meta:user-defined meta:name="DCTERMS.W3CDTF/DCTERMS.available">2026-07-29</meta:user-defined>
    <meta:user-defined meta:name="DCTERMS.W3CDTF/OVERHEIDop.jaargang">2026</meta:user-defined>
    <meta:user-defined meta:name="OVERHEIDop.publicationIssue">363395</meta:user-defined>
    <meta:user-defined meta:name="OVERHEIDop.GmbID/DC.identifier">gmb-2026-363395</meta:user-defined>
    <meta:user-defined meta:name="OVERHEIDop.versieInformatie"/>
  </office:meta>
</office:document-meta>
</file>