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plaatsen van een bouwplaatsinrichting ten behoeve van de aanleg van een middenspanningskab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7-2026 een aanvraag voor een omgevingsvergunning buiten behandeling gelaten. De aanvraag gaat over het plaatsen van een bouwplaatsinrichting ten behoeve van de aanleg van een middenspanningskabel. Het kenmerk van de gemeente voor deze zaak is ZBLA2026-00106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3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069</meta:user-defined>
    <meta:user-defined meta:name="DCTERMS.abstract">aanleggen van een middenspanningskabel</meta:user-defined>
    <dc:language>nl</dc:language>
    <meta:user-defined meta:name="OVERHEIDop.locatietype/OVERHEIDop.gebiedsmarkering">Vlak</meta:user-defined>
    <meta:user-defined meta:name="DC.title">Buiten behandeling gelaten aanvraag voor het plaatsen van een bouwplaatsinrichting ten behoeve van de aanleg van een middenspanningskabel</meta:user-defined>
    <meta:user-defined meta:name="DCTERMS.W3CDTF/DCTERMS.available">2026-07-29</meta:user-defined>
    <meta:user-defined meta:name="DCTERMS.W3CDTF/OVERHEIDop.jaargang">2026</meta:user-defined>
    <meta:user-defined meta:name="OVERHEIDop.publicationIssue">363392</meta:user-defined>
    <meta:user-defined meta:name="OVERHEIDop.GmbID/DC.identifier">gmb-2026-363392</meta:user-defined>
    <meta:user-defined meta:name="OVERHEIDop.versieInformatie"/>
  </office:meta>
</office:document-meta>
</file>