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53, Goudzoeker 9, 3162X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6 juli 2026 een besluit genomen op de aanvraag met Z2026-00000153 voor Het plaatsen van een dakkapel op de voorgevel van de 2e verdieping op locatie, Goudzoeker 9, 3162X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augustus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33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Het plaatsen van een dakkapel op de voorgevel van de 2e verdieping [Z2026-00000153], Goudzoeker 9, 3162XE Rhoon</meta:user-defined>
    <dc:language>nl</dc:language>
    <meta:user-defined meta:name="OVERHEIDop.locatietype/OVERHEIDop.gebiedsmarkering">Vlak</meta:user-defined>
    <meta:user-defined meta:name="DC.title">Kennisgeving besluit omgevingsvergunning Z2026-00000153, Goudzoeker 9, 3162XE Rhoo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90</meta:user-defined>
    <meta:user-defined meta:name="OVERHEIDop.GmbID/DC.identifier">gmb-2026-363390</meta:user-defined>
    <meta:user-defined meta:name="OVERHEIDop.versieInformatie"/>
  </office:meta>
</office:document-meta>
</file>