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publiceerde aanvraag omgevingsvergunning (06-07-2026), het wijzigen van de bestemming, Bennebroekerdijk 37a 2136 LT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op 06-07-2026 gepubliceerde aanvraag te rectificeren:</text:p>
            <text:p text:style-name="common-al">27-05-2026, het wijzigen van de bestemming, Bennebroekerdijk 73a 2136 LT Zwaanshoek dient Bennebroekerdijk 37a 2136 LT Zwaanshoek te zijn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38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08808</meta:user-defined>
    <meta:user-defined meta:name="DCTERMS.abstract">het wijzigen van de bestemming</meta:user-defined>
    <dc:language>nl</dc:language>
    <meta:user-defined meta:name="OVERHEIDop.locatietype/OVERHEIDop.gebiedsmarkering">Vlak</meta:user-defined>
    <meta:user-defined meta:name="DC.title">Rectificatie gepubliceerde aanvraag omgevingsvergunning (06-07-2026), het wijzigen van de bestemming, Bennebroekerdijk 37a 2136 LT Zwaanshoe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89</meta:user-defined>
    <meta:user-defined meta:name="OVERHEIDop.GmbID/DC.identifier">gmb-2026-363389</meta:user-defined>
    <meta:user-defined meta:name="OVERHEIDop.versieInformatie"/>
  </office:meta>
</office:document-meta>
</file>