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stigen van een bedrijf aan de Einsteinweg 26, 8912 AP Leeuwarden, Einsteinweg 18, 8912 AP Leeuwarden (OV-2026-03845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stigen van een bedrijf aan de Einsteinweg 26, 8912 AP Leeuwarden, Einsteinweg 18, 8912 AP Leeuwarden. Bij ons geregistreerd onder kenmerk: OV-2026-038459. De verzenddatum van de omgevingsvergunning is 27-07-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338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8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8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6-038459</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vestigen van een bedrijf aan de Einsteinweg 26, 8912 AP Leeuwarden, Einsteinweg 18, 8912 AP Leeuwarden (OV-2026-038459)</meta:user-defined>
    <meta:user-defined meta:name="DCTERMS.W3CDTF/DCTERMS.available">2026-07-29</meta:user-defined>
    <meta:user-defined meta:name="DCTERMS.W3CDTF/OVERHEIDop.jaargang">2026</meta:user-defined>
    <meta:user-defined meta:name="OVERHEIDop.publicationIssue">363384</meta:user-defined>
    <meta:user-defined meta:name="OVERHEIDop.GmbID/DC.identifier">gmb-2026-363384</meta:user-defined>
    <meta:user-defined meta:name="OVERHEIDop.versieInformatie"/>
  </office:meta>
</office:document-meta>
</file>