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aan de linker- en rechter gevel van de woning, Leiwater 61 2715BA Zoetermeer op 1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is een aanvraag Omgevingsvergunning ontvangen voor het plaatsen van een aanbouw aan de linker- en rechter gevel van de woning op locatie Leiwater 61 2715BA Zoetermeer. De aanvraag is geregistreerd onder zaaknummer 2026-0095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582</meta:user-defined>
    <meta:user-defined meta:name="DCTERMS.abstract">het plaatsen van een aanbouw aan de linker- en rechter 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 aan de linker- en rechter gevel van de woning, Leiwater 61 2715BA Zoetermeer op 19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38</meta:user-defined>
    <meta:user-defined meta:name="OVERHEIDop.GmbID/DC.identifier">gmb-2026-36338</meta:user-defined>
    <meta:user-defined meta:name="OVERHEIDop.versieInformatie"/>
  </office:meta>
</office:document-meta>
</file>