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nieuw bouwen van een kantoorpand met bedrijfswoning - Utrechtseweg 6, 3927 AV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746</text:p>
            <text:p text:style-name="common-al">Omschrijving: het nieuw bouwen van een kantoorpand met bedrijfswoning</text:p>
            <text:p text:style-name="common-al">Locatie: Utrechtseweg 6, 3927 AV Renswoude</text:p>
            <text:p text:style-name="common-al">Bouwactiviteit (technisch) </text:p>
            <text:p text:style-name="common-al">Verzenddatum: 24-07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6337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nieuw bouwen van een kantoorpand met bedrijfswoning - Utrechtseweg 6, 3927 AV Renswou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78</meta:user-defined>
    <meta:user-defined meta:name="OVERHEIDop.GmbID/DC.identifier">gmb-2026-363378</meta:user-defined>
    <meta:user-defined meta:name="OVERHEIDop.versieInformatie"/>
  </office:meta>
</office:document-meta>
</file>