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netwerk Lemmer fase 1: Verlenging beslistermijn aangevraagde omgevingsvergunning aanleggen van netwerkuitbreiding. (Z.899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uitbreiding netwerk Lemmer fase 1 </text:span>
          </text:p>
            <text:p text:style-name="common-al">Op 23-07-2026 heeft de gemeente de beslistermijn voor een aangevraagde omgevingsvergunning voor de uitbreiding netwerk Lemmer fase 1 verlengd met maximaal zes weken. De uiterste datum waarop de gemeente een besluit moet nemen is nu 03-09-2026. De aanvraag betreft het aanleggen van netwerkuitbreiding.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337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7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7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923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uitbreiding netwerk Lemmer fase 1: Verlenging beslistermijn aangevraagde omgevingsvergunning aanleggen van netwerkuitbreiding. (Z.899235)</meta:user-defined>
    <meta:user-defined meta:name="DCTERMS.W3CDTF/DCTERMS.available">2026-07-29</meta:user-defined>
    <meta:user-defined meta:name="DCTERMS.W3CDTF/OVERHEIDop.jaargang">2026</meta:user-defined>
    <meta:user-defined meta:name="OVERHEIDop.publicationIssue">363377</meta:user-defined>
    <meta:user-defined meta:name="OVERHEIDop.GmbID/DC.identifier">gmb-2026-363377</meta:user-defined>
    <meta:user-defined meta:name="OVERHEIDop.versieInformatie"/>
  </office:meta>
</office:document-meta>
</file>