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schuren, Höfteweg 5, 7261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is een melding ontvangen waarvoor geen vergunningsplicht geldt voor de locatie Höfteweg 5, 7261ND Ruurlo. De melding is geregistreerd onder zaaknummer Z2026-0000083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37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37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831</meta:user-defined>
    <meta:user-defined meta:name="DCTERMS.abstract">Betreft: Melding op locatie Höfteweg 5, 7261ND Ruurlo</meta:user-defined>
    <dc:language>nl</dc:language>
    <meta:user-defined meta:name="OVERHEIDop.locatietype/OVERHEIDop.gebiedsmarkering">Vlak</meta:user-defined>
    <meta:user-defined meta:name="DC.title">Melding verwijderen van asbest en slopen schuren, Höfteweg 5, 7261ND Ruurlo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376</meta:user-defined>
    <meta:user-defined meta:name="OVERHEIDop.GmbID/DC.identifier">gmb-2026-363376</meta:user-defined>
    <meta:user-defined meta:name="OVERHEIDop.versieInformatie"/>
  </office:meta>
</office:document-meta>
</file>