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aan een dakinstallatie op het CAB- gebouwen, CAB-rondom 90A, 3534BE Utrecht, GU-Z2026-0054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B-rondom 90A, 3534BE Utrecht</text:p>
            <text:p text:style-name="common-al">GU-Z2026-0054288</text:p>
            <text:p text:style-name="common-al">Toelichting: het bouwen aan een dakinstallatie op het CAB- gebouw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3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88</meta:user-defined>
    <meta:user-defined meta:name="DCTERMS.abstract">Toelichting: het bouwen aan een dakinstallatie op het CAB-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aan een dakinstallatie op het CAB- gebouwen, CAB-rondom 90A, 3534BE Utrecht, GU-Z2026-0054288</meta:user-defined>
    <meta:user-defined meta:name="OVERHEIDop.datumEindeReactietermijn">2026-09-07</meta:user-defined>
    <meta:user-defined meta:name="OVERHEIDop.terinzageleggingBG">https://jeleefomgeving.nl/inzien/002220647/252401ac-fde0-45ce-b350-1b60435c950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74</meta:user-defined>
    <meta:user-defined meta:name="OVERHEIDop.GmbID/DC.identifier">gmb-2026-363374</meta:user-defined>
    <meta:user-defined meta:name="OVERHEIDop.versieInformatie"/>
  </office:meta>
</office:document-meta>
</file>