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 voor vaste mest (open), machine loods en een potstal, Woudseweg 178,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juli 2026 een Omgevingsvergunning verleend. De gemeente geeft hiermee toestemming voor het bouwen van een opslag voor vaste mest (open), machine loods en een potstal op locatie Woudseweg 178, 2636AW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Het besluit is geregistreerd met documentnummer D2026-00007101 onder zaaknummer Z2025-00000879.</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september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337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9</meta:user-defined>
    <meta:user-defined meta:name="DCTERMS.abstract">Betreft:  !!! Besluit op locatie Woudseweg 178, 2636AW Schipluiden</meta:user-defined>
    <dc:language>nl</dc:language>
    <meta:user-defined meta:name="OVERHEIDop.locatietype/OVERHEIDop.gebiedsmarkering">Vlak</meta:user-defined>
    <meta:user-defined meta:name="DC.title">Toestemming voor het bouwen van een opslag voor vaste mest (open), machine loods en een potstal, Woudseweg 178, 2636AW Schipluiden</meta:user-defined>
    <meta:user-defined meta:name="DCTERMS.W3CDTF/DCTERMS.available">2026-07-29</meta:user-defined>
    <meta:user-defined meta:name="DCTERMS.W3CDTF/OVERHEIDop.jaargang">2026</meta:user-defined>
    <meta:user-defined meta:name="OVERHEIDop.publicationIssue">363372</meta:user-defined>
    <meta:user-defined meta:name="OVERHEIDop.GmbID/DC.identifier">gmb-2026-363372</meta:user-defined>
    <meta:user-defined meta:name="OVERHEIDop.versieInformatie"/>
  </office:meta>
</office:document-meta>
</file>