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91, 1215 BB Hilversum, Hyacintenlaan 4, 1215 BC Hilversum, Verzoeklocatie 2026072400858 (kappen 8 bomen Hyacintenlaan); 1992576; 24-07-2026;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91, 1215 BB Hilversum, Hyacintenlaan 4, 1215 BC Hilversum, Verzoeklocatie 2026072400858 (kappen 8 bomen Hyacintenlaan); 1992576; 24-07-2026; Status: Aanvraag ontvangen, gemeente Hilversum</text:p>
            <text:p text:style-name="common-al">
            
          </text:p>
            <text:p text:style-name="common-al">Datum indiening aanvraag: 2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3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57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yacintenlaan 91, 1215 BB Hilversum, Hyacintenlaan 4, 1215 BC Hilversum, Verzoeklocatie 2026072400858 (kappen 8 bomen Hyacintenlaan); 1992576; 24-07-2026; Status: Aanvraag ontvangen, gemeente Hilversu</meta:user-defined>
    <meta:user-defined meta:name="DCTERMS.W3CDTF/DCTERMS.available">2026-07-29</meta:user-defined>
    <meta:user-defined meta:name="DCTERMS.W3CDTF/OVERHEIDop.jaargang">2026</meta:user-defined>
    <meta:user-defined meta:name="OVERHEIDop.publicationIssue">363368</meta:user-defined>
    <meta:user-defined meta:name="OVERHEIDop.GmbID/DC.identifier">gmb-2026-363368</meta:user-defined>
    <meta:user-defined meta:name="OVERHEIDop.versieInformatie"/>
  </office:meta>
</office:document-meta>
</file>