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ange Nering 126, 126 A, 126 B, 8302EG Emmeloord: het renoveren van de horecagelegenheid en het transformeren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Omgevingsvergunning verleend voor deze locatie. Het gaat om het renoveren van de horecagelegenheid en het transformeren tot 2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3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42</meta:user-defined>
    <meta:user-defined meta:name="DCTERMS.abstract">Lange Nering 126, 126 A, 126 B, 8302EG Emmeloord: Omgevingsvergunning 13 juli 2026 het renoveren van de horecagelegenheid en het transformeren tot 2 appartementen</meta:user-defined>
    <dc:language>nl</dc:language>
    <meta:user-defined meta:name="OVERHEIDop.locatietype/OVERHEIDop.gebiedsmarkering">Vlak</meta:user-defined>
    <meta:user-defined meta:name="DC.title">Besluit omgevingsvergunning Lange Nering 126, 126 A, 126 B, 8302EG Emmeloord: het renoveren van de horecagelegenheid en het transformeren tot 2 appartemen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67</meta:user-defined>
    <meta:user-defined meta:name="OVERHEIDop.GmbID/DC.identifier">gmb-2026-363367</meta:user-defined>
    <meta:user-defined meta:name="OVERHEIDop.versieInformatie"/>
  </office:meta>
</office:document-meta>
</file>