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 boom in de Oudevaert aan Verzoeklocatie 2026030300228, Loon op Zand (LOO00) M 3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300228, Loon op Zand (LOO00) M 3341,</text:span> het kappen van 1 boom in de Oudevaert (0809Z2604948 verzonden 27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336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6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6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494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kappen van 1 boom in de Oudevaert aan Verzoeklocatie 2026030300228, Loon op Zand (LOO00) M 3341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66</meta:user-defined>
    <meta:user-defined meta:name="OVERHEIDop.GmbID/DC.identifier">gmb-2026-363366</meta:user-defined>
    <meta:user-defined meta:name="OVERHEIDop.versieInformatie"/>
  </office:meta>
</office:document-meta>
</file>