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lecommast ter vervanging van antennes in een voormalige kerktoren aan Maatkampweg 18, 3742 X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3-07-2026 een aanvraag voor een omgevingsvergunning ontvangen. De vergunning is aangevraagd voor het realiseren van een telecommast ter vervanging van antennes in een voormalige kerktoren aan Maatkampweg 18, 3742 XM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3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2447</meta:user-defined>
    <meta:user-defined meta:name="DCTERMS.abstract">het realiseren van een telecommast ter vervanging van antennes in een voormalige kerk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telecommast ter vervanging van antennes in een voormalige kerktoren aan Maatkampweg 18, 3742 XM Baarn.</meta:user-defined>
    <meta:user-defined meta:name="DCTERMS.W3CDTF/DCTERMS.available">2026-07-29</meta:user-defined>
    <meta:user-defined meta:name="DCTERMS.W3CDTF/OVERHEIDop.jaargang">2026</meta:user-defined>
    <meta:user-defined meta:name="OVERHEIDop.publicationIssue">363361</meta:user-defined>
    <meta:user-defined meta:name="OVERHEIDop.GmbID/DC.identifier">gmb-2026-363361</meta:user-defined>
    <meta:user-defined meta:name="OVERHEIDop.versieInformatie"/>
  </office:meta>
</office:document-meta>
</file>