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door het plaatsen van kabelgoottegels, Knikeind 23A, 5685D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Knikeind 23A, 5685DV Best</text:p>
            <text:p text:style-name="common-al">
            <text:span text:style-name="nadrukvet">Dossiernummer:</text:span>
          </text:p>
            <text:p text:style-name="common-al">Z2026-0000125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7 september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336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55</meta:user-defined>
    <meta:user-defined meta:name="DCTERMS.abstract">een besluit; Knikeind 23A, 5685DV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door het plaatsen van kabelgoottegels, Knikeind 23A, 5685DV 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60</meta:user-defined>
    <meta:user-defined meta:name="OVERHEIDop.GmbID/DC.identifier">gmb-2026-363360</meta:user-defined>
    <meta:user-defined meta:name="OVERHEIDop.versieInformatie"/>
  </office:meta>
</office:document-meta>
</file>