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 ter vestiging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1678 </text:p>
            <text:p text:style-name="common-al"> Omschrijving: verbouwen van het pand ter vestiging van een kinderdagverblij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21 5612H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67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5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678</meta:user-defined>
    <meta:user-defined meta:name="DCTERMS.abstract">verbouwen van het pand ter vestiging van een kinderdag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het pand ter vestiging van een kinderdagverblijf</meta:user-defined>
    <meta:user-defined meta:name="OVERHEIDop.datumEindeReactietermijn">2026-09-08</meta:user-defined>
    <meta:user-defined meta:name="OVERHEIDop.terinzageleggingBG">https://publicaties.eindhoven.nl/dossier/EHV-ZP2026-00167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59</meta:user-defined>
    <meta:user-defined meta:name="OVERHEIDop.GmbID/DC.identifier">gmb-2026-363359</meta:user-defined>
    <meta:user-defined meta:name="OVERHEIDop.versieInformatie"/>
  </office:meta>
</office:document-meta>
</file>