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overkapping op het perceel Johannes van Rossumlaan 2, 3829 CB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op het perceel Johannes van Rossumlaan 2, 3829 CB Hooglanderveen</text:span>
          </text:p>
            <text:p text:style-name="common-al">De Gemeente Amersfoort heeft op 18-07-2026 een aanvraag voor een omgevingsvergunning ontvangen voor het plaatsen van een overkapping op het perceel Johannes van Rossumlaan 2, 3829 CB Hooglanderveen, met kenmerk CLZ-000387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35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5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5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766</meta:user-defined>
    <dc:language>nl</dc:language>
    <meta:user-defined meta:name="OVERHEIDop.locatietype/OVERHEIDop.gebiedsmarkering">Punt</meta:user-defined>
    <meta:user-defined meta:name="DC.title">Ontvangen aanvraag omgevingsvergunning voor het plaatsen van een overkapping op het perceel Johannes van Rossumlaan 2, 3829 CB Hooglanderve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57</meta:user-defined>
    <meta:user-defined meta:name="OVERHEIDop.GmbID/DC.identifier">gmb-2026-363357</meta:user-defined>
    <meta:user-defined meta:name="OVERHEIDop.versieInformatie"/>
  </office:meta>
</office:document-meta>
</file>