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Disketteweg 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1500 ton steenachtig materiaal in de periode van 12-08-2026 tot 12-11-2026, met een totaal van 2 breekdagen.</text:p>
            <text:p text:style-name="common-al">Aanvrager: Kok Lexmond B.V.</text:p>
            <text:p text:style-name="common-al">Zaaknummer: OD2026-0046018</text:p>
            <text:p text:style-name="common-al">DSO nummer: 2026071500198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35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46018</meta:user-defined>
    <meta:user-defined meta:name="DCTERMS.abstract">Breekwerk Amsterdam - 17790</meta:user-defined>
    <dc:language>nl</dc:language>
    <meta:user-defined meta:name="OVERHEIDop.locatietype/OVERHEIDop.gebiedsmarkering">Vlak</meta:user-defined>
    <meta:user-defined meta:name="DC.title">Melding mobiel breken van bouw- en sloopafval - Disketteweg 30,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50</meta:user-defined>
    <meta:user-defined meta:name="OVERHEIDop.GmbID/DC.identifier">gmb-2026-363350</meta:user-defined>
    <meta:user-defined meta:name="OVERHEIDop.versieInformatie"/>
  </office:meta>
</office:document-meta>
</file>