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ruiloft op 18 april 2026 op de locatie Oudhuizerstraat 22, 7382BS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anuari 2026</text:p>
            <text:p text:style-name="common-al">Kenmerk: Z2026-000001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33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39</meta:user-defined>
    <meta:user-defined meta:name="DCTERMS.abstract">Oudhuizerstraat 22, 7382BS Klarenbeek</meta:user-defined>
    <dc:language>nl</dc:language>
    <meta:user-defined meta:name="OVERHEIDop.locatietype/OVERHEIDop.gebiedsmarkering">Punt</meta:user-defined>
    <meta:user-defined meta:name="DC.title">Aanvraag ontvangen voor het houden van een bruiloft op 18 april 2026 op de locatie Oudhuizerstraat 22, 7382BS Klarenbee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35</meta:user-defined>
    <meta:user-defined meta:name="OVERHEIDop.GmbID/DC.identifier">gmb-2026-36335</meta:user-defined>
    <meta:user-defined meta:name="OVERHEIDop.versieInformatie"/>
  </office:meta>
</office:document-meta>
</file>