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raven van een sleuf tbv het verwijderen van 2 lagedruk gasleidingen, Groot Mijdrechtstraat 22, 3641RW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graven van een sleuf tbv het verwijderen van 2 lagedruk gasleidingen op locatie Groot Mijdrechtstraat 22, 3641RW Mij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158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juli 2026. De gemeente neemt daarover waarschijnlijk uiterlijk 18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334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4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4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86</meta:user-defined>
    <meta:user-defined meta:name="DCTERMS.abstract">Betreft: Aanvraag op locatie Groot Mijdrechtstraat 22, 3641RW Mijdrech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graven van een sleuf tbv het verwijderen van 2 lagedruk gasleidingen, Groot Mijdrechtstraat 22, 3641RW Mijdrecht</meta:user-defined>
    <meta:user-defined meta:name="DCTERMS.W3CDTF/DCTERMS.available">2026-07-29</meta:user-defined>
    <meta:user-defined meta:name="DCTERMS.W3CDTF/OVERHEIDop.jaargang">2026</meta:user-defined>
    <meta:user-defined meta:name="OVERHEIDop.publicationIssue">363348</meta:user-defined>
    <meta:user-defined meta:name="OVERHEIDop.GmbID/DC.identifier">gmb-2026-363348</meta:user-defined>
    <meta:user-defined meta:name="OVERHEIDop.versieInformatie"/>
  </office:meta>
</office:document-meta>
</file>