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exploiteren van een agrarische nevenactiviteit in de vorm van dagbesteding - Barneveldsestraat 37, 3927 CB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419</text:p>
            <text:p text:style-name="common-al">Omschrijving: het exploiteren van een agrarische nevenactiviteit in de vorm van dagbesteding</text:p>
            <text:p text:style-name="common-al">Locatie: Barneveldsestraat 37, 3927 CB Renswoude</text:p>
            <text:p text:style-name="common-al">Afwijken van regels in het omgevingsplan </text:p>
            <text:p text:style-name="common-al">Verzenddatum: 24-07-2026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6334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exploiteren van een agrarische nevenactiviteit in de vorm van dagbesteding - Barneveldsestraat 37, 3927 CB Renswou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42</meta:user-defined>
    <meta:user-defined meta:name="OVERHEIDop.GmbID/DC.identifier">gmb-2026-363342</meta:user-defined>
    <meta:user-defined meta:name="OVERHEIDop.versieInformatie"/>
  </office:meta>
</office:document-meta>
</file>