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het jaarlijks opzetten van ballonhal van oktober t/m maart over onze tennisbanen, Zuidhoornseweg 6, 2635DJ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jaarlijks opzetten van ballonhal van oktober t/m maart over onze tennisbanen op locatie Zuidhoornseweg 6, 2635DJ Den Hoorn. De gemeente Midden-Delfland heeft op 27 juli 2026 een Omgevingsvergunning verlee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6-00004547 onder zaaknummer Z2026-00000134.</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september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 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33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4</meta:user-defined>
    <meta:user-defined meta:name="DCTERMS.abstract">Betreft: Beschikking op aanvraag op locatie Zuidhoornseweg 6, 2635DJ Den Hoorn</meta:user-defined>
    <dc:language>nl</dc:language>
    <meta:user-defined meta:name="DC.title">Omgevingsvergunning met buitenplanse omgevingsplanactiviteit (BOPA) het jaarlijks opzetten van ballonhal van oktober t/m maart over onze tennisbanen, Zuidhoornseweg 6, 2635DJ Den Hoorn</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Afwijkvergunning|exb-2026-27069</meta:user-defined>
    <meta:user-defined meta:name="OVERHEIDop.publicationIssue">363338</meta:user-defined>
    <meta:user-defined meta:name="OVERHEIDop.GmbID/DC.identifier">gmb-2026-363338</meta:user-defined>
    <meta:user-defined meta:name="OVERHEIDop.versieInformatie"/>
  </office:meta>
</office:document-meta>
</file>