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een reclameobject aan Haagweg 389 4813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reclameobject aan Haagweg 389 4813XC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7-07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33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34</meta:user-defined>
    <meta:user-defined meta:name="DCTERMS.abstract">het plaatsen van een reclameobjec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plaatsen van een reclameobject aan Haagweg 389 4813XC Breda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34</meta:user-defined>
    <meta:user-defined meta:name="OVERHEIDop.GmbID/DC.identifier">gmb-2026-363334</meta:user-defined>
    <meta:user-defined meta:name="OVERHEIDop.versieInformatie"/>
  </office:meta>
</office:document-meta>
</file>