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spandoeken ophangen tbv 112 Event Vaassenop aangewezen locaties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spandoeken ophangen tbv 112 Event Vaassen op aangewezen locaties, 8161CL Epe.</text:p>
            <text:p text:style-name="common-al">Datum besluit: 27-07-2026</text:p>
            <text:p text:style-name="common-al">Zaaknummer: 1436911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33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72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spandoeken ophangen tbv 112 Event Vaassenop aangewezen locaties, 8161CL Ep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31</meta:user-defined>
    <meta:user-defined meta:name="OVERHEIDop.GmbID/DC.identifier">gmb-2026-363331</meta:user-defined>
    <meta:user-defined meta:name="OVERHEIDop.versieInformatie"/>
  </office:meta>
</office:document-meta>
</file>