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zeelaan 8, 4322DL Scharendijke    - het plaatsen van een aan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Zaaknummer: 172192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33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20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zeelaan 8, 4322DL Scharendijke    - het plaatsen van een aanbouwAanvraa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28</meta:user-defined>
    <meta:user-defined meta:name="OVERHEIDop.GmbID/DC.identifier">gmb-2026-363328</meta:user-defined>
    <meta:user-defined meta:name="OVERHEIDop.versieInformatie"/>
  </office:meta>
</office:document-meta>
</file>