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9 bomen en herplanting in de Bredevaert aan Verzoeklocatie 2026030300211, Bredevaert, Loon op Zand (LOO00) M 2024, Loon op Zand (LOO00) M 2258, Loon op Zand (LOO00) 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11, Bredevaert, Loon op Zand (LOO00) M 2024, Loon op Zand (LOO00) M 2258, Loon op Zand (LOO00) M 2013,</text:span> het kappen van 9 bomen en herplanting in de Bredevaert (0809Z2604949 verzonden 2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3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9 bomen en herplanting in de Bredevaert aan Verzoeklocatie 2026030300211, Bredevaert, Loon op Zand (LOO00) M 2024, Loon op Zand (LOO00) M 2258, Loon op Zand (LOO00) M 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27</meta:user-defined>
    <meta:user-defined meta:name="OVERHEIDop.GmbID/DC.identifier">gmb-2026-363327</meta:user-defined>
    <meta:user-defined meta:name="OVERHEIDop.versieInformatie"/>
  </office:meta>
</office:document-meta>
</file>