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appartementencomplex Hoge Wei Kesteren op de locatie Plan Hoge Wei te Kesteren zaaknummer ODR26106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appartementencomplex Hoge Wei Kesteren aan de Plan Hoge Wei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li 2026. De gemeente neemt daarover waarschijnlijk 15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33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appartementencomplex Hoge Wei Kesteren op de locatie Plan Hoge Wei te Kesteren zaaknummer ODR2610679</meta:user-defined>
    <meta:user-defined meta:name="DCTERMS.W3CDTF/DCTERMS.available">2026-07-29</meta:user-defined>
    <meta:user-defined meta:name="DCTERMS.W3CDTF/OVERHEIDop.jaargang">2026</meta:user-defined>
    <meta:user-defined meta:name="OVERHEIDop.publicationIssue">363322</meta:user-defined>
    <meta:user-defined meta:name="OVERHEIDop.GmbID/DC.identifier">gmb-2026-363322</meta:user-defined>
    <meta:user-defined meta:name="OVERHEIDop.versieInformatie"/>
  </office:meta>
</office:document-meta>
</file>