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voor </text:span>
            <text:span text:style-name="nadrukvet"> Noordervaart ter hoogte van nr. 24 te Stompetoren. In een eerdere melding (9 juli 2026) stond als locatie nr. 128 vermeld, dit is gewijzigd naar nr. 24 (<text:span text:style-name="nadrukvet">Opslaan van grond of baggerspecie</text:span></text:span>) </text:p>
            <text:p text:style-name="common-al">De Omgevingsdienst Noord-Holland Noord (OD NHN) heeft op 14 juli 2026 namens Gemeente Alkmaar een volledige melding ontvangen van een ontwikkeling aan Noordervaart ter hoogte van nr. 24 te Stompetoren. Het gaat over afvoer naar tussendepot afkomstig uit milieustraat Purmerend. De melding heeft het kenmerk OMG-086544/Z26-0825612.</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Opslaan, zeven, mechanisch ontwateren en samenvoegen van zonder bewerking herbruikbare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544/Z26-08256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3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544/Z26-0825612</meta:user-defined>
    <dc:language>nl</dc:language>
    <meta:user-defined meta:name="OVERHEIDop.locatietype/OVERHEIDop.gebiedsmarkering">Vlak</meta:user-defined>
    <meta:user-defined meta:name="DC.title">Rectificatie</meta:user-defined>
    <meta:user-defined meta:name="DCTERMS.W3CDTF/DCTERMS.available">2026-07-29</meta:user-defined>
    <meta:user-defined meta:name="DCTERMS.W3CDTF/OVERHEIDop.jaargang">2026</meta:user-defined>
    <meta:user-defined meta:name="OVERHEIDop.publicationIssue">363315</meta:user-defined>
    <meta:user-defined meta:name="OVERHEIDop.GmbID/DC.identifier">gmb-2026-363315</meta:user-defined>
    <meta:user-defined meta:name="OVERHEIDop.versieInformatie"/>
  </office:meta>
</office:document-meta>
</file>