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emming van een bedrijfsgebouw naar wonen op locatie Nootweg 40a, 1231CV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juli 2026 een aanvraag omgevingsvergunning verleend voor het wijzigen van de bestemming van een bedrijfsgebouw naar wonen op locatie Nootweg 40a, 1231CV Loosdrecht met zaaknummer Z2026-00000173.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17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331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Beschikking op aanvraag op locatie Nootweg 40a, 1231CV Loosdrecht. Startdatum:20 februari 2026 datum besluit: 27 juli 2026</meta:user-defined>
    <dc:language>nl</dc:language>
    <meta:user-defined meta:name="OVERHEIDop.locatietype/OVERHEIDop.gebiedsmarkering">Vlak</meta:user-defined>
    <meta:user-defined meta:name="DC.title">Kennisgeving besluit op aanvraag omgevingsvergunning, voor het wijzigen van de bestemming van een bedrijfsgebouw naar wonen op locatie Nootweg 40a, 1231CV Loosdrecht</meta:user-defined>
    <meta:user-defined meta:name="DCTERMS.W3CDTF/DCTERMS.available">2026-07-29</meta:user-defined>
    <meta:user-defined meta:name="DCTERMS.W3CDTF/OVERHEIDop.jaargang">2026</meta:user-defined>
    <meta:user-defined meta:name="OVERHEIDop.publicationIssue">363310</meta:user-defined>
    <meta:user-defined meta:name="OVERHEIDop.GmbID/DC.identifier">gmb-2026-363310</meta:user-defined>
    <meta:user-defined meta:name="OVERHEIDop.versieInformatie"/>
  </office:meta>
</office:document-meta>
</file>