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nderdmolen 8, 4133 E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6 heeft de gemeente een aanvraag omgevingsvergunning (regulier) ontvangen voor het perceel Standerdmolen 8, 4133 ET Vianen. De aanvraag is geregistreerd onder zaaknummer OVR-2026-012062. De aanvraag betreft het verbouwen van de woning e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30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62</meta:user-defined>
    <dc:language>nl</dc:language>
    <meta:user-defined meta:name="OVERHEIDop.locatietype/OVERHEIDop.gebiedsmarkering">Punt</meta:user-defined>
    <meta:user-defined meta:name="DC.title">Ingekomen aanvraag omgevingsvergunning Standerdmolen 8, 4133 ET Vian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09</meta:user-defined>
    <meta:user-defined meta:name="OVERHEIDop.GmbID/DC.identifier">gmb-2026-363309</meta:user-defined>
    <meta:user-defined meta:name="OVERHEIDop.versieInformatie"/>
  </office:meta>
</office:document-meta>
</file>