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bijgebouw, Oude Rengersweg 2, 7275 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aanvraag ontvangen voor het veranderen van een bijgebouw op locatie Oude Rengersweg 2, 7275 BJ Gelselaar. De aanvraag is geregistreerd onder zaaknummer Z2026-000013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3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0</meta:user-defined>
    <meta:user-defined meta:name="DCTERMS.abstract">Betreft: Aanvraag op locatie Oude Rengersweg 2, 7275BJ Gelselaar</meta:user-defined>
    <dc:language>nl</dc:language>
    <meta:user-defined meta:name="OVERHEIDop.locatietype/OVERHEIDop.gebiedsmarkering">Vlak</meta:user-defined>
    <meta:user-defined meta:name="DC.title">Aanvraag vergunning voor veranderen van een bijgebouw, Oude Rengersweg 2, 7275 BJ Gelselaa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07</meta:user-defined>
    <meta:user-defined meta:name="OVERHEIDop.GmbID/DC.identifier">gmb-2026-363307</meta:user-defined>
    <meta:user-defined meta:name="OVERHEIDop.versieInformatie"/>
  </office:meta>
</office:document-meta>
</file>