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koop Dr. Berlagelaan</text:p>
      <text:section text:name="zakelijke-mededeling_id1-3-2" text:style-name="zakelijke-mededeling">
        <text:section text:name="zakelijke-mededeling-tekst_id1-3-2-1" text:style-name="zakelijke-mededeling-tekst">
          <text:section text:name="tekst_id1-3-2-1-1" text:style-name="tekst">
            <text:p text:style-name="common-al">De gemeente Son en Breugel is voornemens om aan het Junopad te Son aan aangrenzend eigenaar een perceel restgrond te verkopen. Het gaat om perceel SON, sectie E, nummer 3020 groot ca. 18 m2. In het kader van de beleidsregel: “Uitgifte onroerende zaken na het Didam-arrest” gaat de gemeente Son en Breugel ervan uit dat er voor de reststrook maar één serieuze gegadigde is.</text:p>
            <text:p text:style-name="common-al">De gemeente Son en Breugel is voornemens om aan de Mesdagstraat te Son aan aangrenzend eigenaar twee percelen restgrond te verkopen. Het gaat om de percelen SON sectie A nummer 5794 en 5796 samen groot 66 m2. In het kader van de beleidsregel: “Uitgifte onroerende zaken na het Didam-arrest” gaat de gemeente Son en Breugel ervan uit dat er voor de reststrook maar één serieuze gegadigde is.</text:p>
            <text:p text:style-name="common-al">De gemeente Son en Breugel is voornemens om aan de Beverlaan aan aangrenzend eigenaar een perceel restgrond te verkopen. Het gaat om het perceel SON sectie A nummer 5765 groot 224 m2. In het kader van de beleidsregel: “Uitgifte onroerende zaken na het Didam-arrest” gaat de gemeente Son en Breugel ervan uit dat er voor de reststrook maar één serieuze gegadigde is.</text:p>
            <text:p text:style-name="common-al">De gemeente Son en Breugel is voornemens om aan de Dr. Berlagelaan aan aangrenzend eigenaar drie percelen restgrond te verkopen. Het gaat om de percelen SON sectie A nummer 5639 1453 en 5648 (alle gedeeltelijk) samen groot ca. 78 m2. In het kader van de beleidsregel: “Uitgifte onroerende zaken na het Didam-arrest” gaat de gemeente Son en Breugel ervan uit dat er voor de reststrook maar één serieuze gegadigde is.</text:p>
            <text:p text:style-name="common-al">De gemeente Son en Breugel is voornemens om aan de Paulus Potterstraat aan aangrenzend eigenaar een perceel restgrond te verkopen. Het gaat om het perceel SON sectie A nummer 5797 (gedeeltelijk) groot ca. 100 m2. In het kader van de beleidsregel: “Uitgifte onroerende zaken na het Didam-arrest” gaat de gemeente Son en Breugel ervan uit dat er voor de reststrook maar één serieuze gegadigde is.</text:p>
            <text:p text:style-name="common-al">De gemeente Son en Breugel is voornemens om aan de Orionlaan aan aangrenzend eigenaar een perceel restgrond te verkopen. Het gaat om het perceel SON sectie E nummer 1991 (gedeeltelijk) groot ca. 313 m2. In het kader van de beleidsregel: “Uitgifte onroerende zaken na het Didam-arrest” gaat de gemeente Son en Breugel ervan uit dat er voor de reststrook maar één serieuze gegadigde is.</text:p>
            <text:p text:style-name="common-al">De gemeente Son en Breugel is voornemens om aan de Lamalaan aan aangrenzend eigenaar een perceel restgrond te verkopen. Het gaat om het perceel SON sectie A nummer 1282 groot ca. 514 m2. In het kader van de beleidsregel: “Uitgifte onroerende zaken na het Didam-arrest” gaat de gemeente Son en Breugel ervan uit dat er voor de reststrook maar één serieuze gegadigde is.</text:p>
            <text:p text:style-name="common-al">
            <text:span text:style-name="nadrukvet">Vervaltermijn</text:span>
          </text:p>
            <text:p text:style-name="common-al">Bent u het niet eens met deze voorgenomen grondverkoop, dan dient u binnen 20 kalenderdagen na dagtekening van deze publicatie een kort geding aanhangig te maken bij de rechtbank Eindhoven. Indien u een kort geding aanspant, verzoeken wij u ons dit binnen de termijn van 20 kalenderdagen schriftelijk mede te delen, bij voorkeur door het per e-mail opsturen van de conceptdagvaarding naar <text:a xlink:href="mailto:gemeente@sonenbreugel.nl" xlink:type="simple"><text:span text:style-name="nadrukondlijn">gemeente@sonenbreugel.nl</text:span></text:a>  </text:p>
            <text:p text:style-name="last-al">Deze termijn is een verval termijn. Bij gebreke van een tijdig en gemotiveerd bericht vervalt het recht u tegen het aangaan en uitvoeren van de verkopen te verzetten en/of daarop enige vordering tot schadevergoeding of welke aanspraak dan ook te baseren, althans heeft u uw rechten daarop verwerkt. De gemeente Son en Breugel en de beoogde koper(s) zouden immers onredelijk worden benadeeld indien pas na deze (duidelijk kenbaar gemaakte) termijn alsnog tegen het voornemen cq. het aangaan van de overeenkomst zou worden opgekom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363301</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01</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301</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8/xml/MC-DRP-Voorlichting-Web-ZM.xml</meta:user-defined>
    <meta:user-defined meta:name="OVERHEID.Gemeente/DC.creator">Son en Breugel</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Publicatie verkoop Dr. Berlagelaan</meta:user-defined>
    <meta:user-defined meta:name="DCTERMS.W3CDTF/DCTERMS.available">2026-07-29</meta:user-defined>
    <meta:user-defined meta:name="DCTERMS.W3CDTF/OVERHEIDop.jaargang">2026</meta:user-defined>
    <meta:user-defined meta:name="OVERHEIDop.publicationIssue">363301</meta:user-defined>
    <meta:user-defined meta:name="OVERHEIDop.GmbID/DC.identifier">gmb-2026-363301</meta:user-defined>
    <meta:user-defined meta:name="OVERHEIDop.versieInformatie"/>
  </office:meta>
</office:document-meta>
</file>