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Zuiderinslag 8, 3833B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besloten om de beslistermijn voor de aanvraag met zaaknummer Z2025-00006657 voor een Aanvraag beschikking behandelen op locatie Zuiderinslag 8, 3833BP Leusden te verlengen voor een periode van maximaal 6 weken. De aanvraag betreftZuiderinslag 8, 3833BP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3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57</meta:user-defined>
    <meta:user-defined meta:name="DCTERMS.abstract">Betreft: Beschikking verlenging beslistermijn op locatie Zuiderinslag 8, 3833BP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Zuiderinslag 8, 3833BP Leus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30</meta:user-defined>
    <meta:user-defined meta:name="OVERHEIDop.GmbID/DC.identifier">gmb-2026-36330</meta:user-defined>
    <meta:user-defined meta:name="OVERHEIDop.versieInformatie"/>
  </office:meta>
</office:document-meta>
</file>