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HEIDEVELDHOEVE VUGHT PERCEEL VUG00-D-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Heideveldhoeve Vught perceel VUG00-D-5012, realiseren van een fietsenberging, Z26 – 310990</text:p>
            <text:p text:style-name="common-al"/>
            <text:p text:style-name="common-al">De aanvraag is ontvangen op 25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32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BINNENGEKOMEN AANVRAAG OMGEVINGSVERGUNNING BOUWEN – HEIDEVELDHOEVE VUGHT PERCEEL VUG00-D-501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99</meta:user-defined>
    <meta:user-defined meta:name="OVERHEIDop.GmbID/DC.identifier">gmb-2026-363299</meta:user-defined>
    <meta:user-defined meta:name="OVERHEIDop.versieInformatie"/>
  </office:meta>
</office:document-meta>
</file>