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een esdoorn  aan Dorpsstraat 1, 4284 EE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een esdoorn aan Dorpsstraat 1, 4284 EE Rijswijk (NB) (195914954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7-2026. De gemeente neemt daarover waarschijnlijk voor 14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329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9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9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59149548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Gemeente Altena - Aanvraag vergunning voor het kappen van een esdoorn  aan Dorpsstraat 1, 4284 EE Rijswijk (NB)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96</meta:user-defined>
    <meta:user-defined meta:name="OVERHEIDop.GmbID/DC.identifier">gmb-2026-363296</meta:user-defined>
    <meta:user-defined meta:name="OVERHEIDop.versieInformatie"/>
  </office:meta>
</office:document-meta>
</file>