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anjabuurt 31, 8806 KW Achlum, Verzoeklocatie 2026072100690</text:p>
      <text:section text:name="zakelijke-mededeling_id1-3-2" text:style-name="zakelijke-mededeling">
        <text:section text:name="zakelijke-mededeling-tekst_id1-3-2-1" text:style-name="zakelijke-mededeling-tekst">
          <text:section text:name="tekst_id1-3-2-1-1" text:style-name="tekst">
            <text:p text:style-name="common-al">Op 21-07-2026 hebben burgemeester en wethouders van de gemeente Waadhoeke een aanvraag ontvangen voor een omgevingsvergunning op het adres Tanjabuurt 31, 8806 KW Achlum, Verzoeklocatie 2026072100690. De vergunning is aangevraagd voor het legaliseren van een kleinschalige B&amp;B. De aanvraag is geregistreerd onder zaaknummer 2026-19244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329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9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9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2440</meta:user-defined>
    <meta:user-defined meta:name="DCTERMS.abstract">Aanvraag omgevingsvergunning voor het legaliseren van een kleinschalige B&amp;amp;amp;B op locatie Tanjabuurt 31, 8806 KW Achlum, Verzoeklocatie 202607210069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anjabuurt 31, 8806 KW Achlum, Verzoeklocatie 2026072100690</meta:user-defined>
    <meta:user-defined meta:name="DCTERMS.W3CDTF/DCTERMS.available">2026-07-29</meta:user-defined>
    <meta:user-defined meta:name="DCTERMS.W3CDTF/OVERHEIDop.jaargang">2026</meta:user-defined>
    <meta:user-defined meta:name="OVERHEIDop.publicationIssue">363295</meta:user-defined>
    <meta:user-defined meta:name="OVERHEIDop.GmbID/DC.identifier">gmb-2026-363295</meta:user-defined>
    <meta:user-defined meta:name="OVERHEIDop.versieInformatie"/>
  </office:meta>
</office:document-meta>
</file>