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uffer Marthastraat 6, 9989EG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li 2026 een aanvraag ontvangen voor het realiseren van een nieuwe uitweg op de locatie Juffer Marthastraat 6, 9989EG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29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9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9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900</meta:user-defined>
    <meta:user-defined meta:name="DCTERMS.abstract">het realiseren van een nieuwe uitweg, Juffer Marthastraat 6, 9989EG Warffum (23 juli 2026)</meta:user-defined>
    <dc:language>nl</dc:language>
    <meta:user-defined meta:name="OVERHEIDop.locatietype/OVERHEIDop.gebiedsmarkering">Vlak</meta:user-defined>
    <meta:user-defined meta:name="DC.title">Ontvangst aanvraag omgevingsvergunning, Juffer Marthastraat 6, 9989EG Warffu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93</meta:user-defined>
    <meta:user-defined meta:name="OVERHEIDop.GmbID/DC.identifier">gmb-2026-363293</meta:user-defined>
    <meta:user-defined meta:name="OVERHEIDop.versieInformatie"/>
  </office:meta>
</office:document-meta>
</file>