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2002, door de ODG te behandelen omgevingsvergunning voor het uitbreiden van activiteiten aan de Vosholen 113, 9611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De Vosholen 113, 9611 TE Sappemeer, voor de volgende activeiten:</text:p>
            <text:p text:style-name="common-al">•             Verwerken bedrijfs- of gevaarlijke afvalstoffen</text:p>
            <text:p text:style-name="common-al">•             Grondbank of grondreinigingsbedrijf</text:p>
            <text:p text:style-name="common-al">De aanvraag is geregistreerd onder kenmerk Z2026-00200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2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2002</meta:user-defined>
    <meta:user-defined meta:name="DCTERMS.abstract">Betreft: Aanvraag op locatie de Vosholen 113, 9611TE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6-002002, door de ODG te behandelen omgevingsvergunning voor het uitbreiden van activiteiten aan de Vosholen 113, 9611TE Sappem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89</meta:user-defined>
    <meta:user-defined meta:name="OVERHEIDop.GmbID/DC.identifier">gmb-2026-363289</meta:user-defined>
    <meta:user-defined meta:name="OVERHEIDop.versieInformatie"/>
  </office:meta>
</office:document-meta>
</file>