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van het hoofdgebouw op locatie Nootweg 10a, 1231C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6 een aanvraag omgevingsvergunning verleend voor het uitbreiden van het hoofdgebouw op locatie Nootweg 10a, 1231CT Loosdrecht met zaaknummer Z2026-0000019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9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2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3</meta:user-defined>
    <meta:user-defined meta:name="DCTERMS.abstract">Betreft: Beschikking op aanvraag op locatie Nootweg 10a, 1231CT Loosdrecht. Startdatum:24 februari 2026 datum besluit: 27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uitbreiden van het hoofdgebouw op locatie Nootweg 10a, 1231CT Loosdre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88</meta:user-defined>
    <meta:user-defined meta:name="OVERHEIDop.GmbID/DC.identifier">gmb-2026-363288</meta:user-defined>
    <meta:user-defined meta:name="OVERHEIDop.versieInformatie"/>
  </office:meta>
</office:document-meta>
</file>