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opmelding , aan Heyendaalseweg 241, 6525SH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6 heeft de gemeente een sloopmelding ontvangen voor de locatie Heyendaalseweg 241, 6525 SH Nijmegen. De melding is geregistreerd onder kenmerk Z2026-00004254. De sloopmelding heeft betrekking op de volgende werkzaamheden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sloopmelding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3286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28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28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4254</meta:user-defined>
    <meta:user-defined meta:name="DCTERMS.abstract">Betreft: Melding op locatie Heyendaalseweg 241, 6525SH Nijmegen</meta:user-defined>
    <dc:language>nl</dc:language>
    <meta:user-defined meta:name="OVERHEIDop.locatietype/OVERHEIDop.gebiedsmarkering">Vlak</meta:user-defined>
    <meta:user-defined meta:name="DC.title">Melding sloopmelding , aan Heyendaalseweg 241, 6525SH Nijmegen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286</meta:user-defined>
    <meta:user-defined meta:name="OVERHEIDop.GmbID/DC.identifier">gmb-2026-363286</meta:user-defined>
    <meta:user-defined meta:name="OVERHEIDop.versieInformatie"/>
  </office:meta>
</office:document-meta>
</file>