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De spitkeet in the spotlight 11 september 2026. (Harke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3-07-2026</text:span> is de volgende melding binnengekomen:</text:p>
            <text:p text:style-name="last-al">De spitkeet in the spotlight 11 september 2026. Tijdens de avonduren van <text:span text:style-name="nadrukvet">19:30 tot 22:30 uur</text:span> is het museumterrein sfeervol verlicht met batterij-aangedreven waxinelichtjes. Bezoekers kunnen daarnaast op vier locaties een hapje pro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328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1146</meta:user-defined>
    <meta:user-defined meta:name="DCTERMS.abstract">De spitkeet in the spotlight  11 september 2026. (Harkema)</meta:user-defined>
    <dc:language>nl</dc:language>
    <meta:user-defined meta:name="OVERHEIDop.locatietype/OVERHEIDop.gebiedsmarkering">Punt</meta:user-defined>
    <meta:user-defined meta:name="DC.title">Gemeente Achtkarspelen - melding De spitkeet in the spotlight 11 september 2026. (Harkema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85</meta:user-defined>
    <meta:user-defined meta:name="OVERHEIDop.GmbID/DC.identifier">gmb-2026-363285</meta:user-defined>
    <meta:user-defined meta:name="OVERHEIDop.versieInformatie"/>
  </office:meta>
</office:document-meta>
</file>