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oeksloot 108, 3993 HN Houten, aanvraag omgevingsvergunning voor Dakkapel Snoeksloot 108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3 juli 2026 aangevraagd voor het plaatsen van een dakkapel op het voor- en achterdakvlak aan Snoeksloot 108, 3993 HN Houten en heeft als kenmerk 108881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328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814</meta:user-defined>
    <dc:language>nl</dc:language>
    <meta:user-defined meta:name="OVERHEIDop.locatietype/OVERHEIDop.gebiedsmarkering">Punt</meta:user-defined>
    <meta:user-defined meta:name="DC.title">Snoeksloot 108, 3993 HN Houten, aanvraag omgevingsvergunning voor Dakkapel Snoeksloot 108 Hout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3284</meta:user-defined>
    <meta:user-defined meta:name="OVERHEIDop.GmbID/DC.identifier">gmb-2026-363284</meta:user-defined>
    <meta:user-defined meta:name="OVERHEIDop.versieInformatie"/>
  </office:meta>
</office:document-meta>
</file>