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olf Henkesplein 1 3072L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7-2026</text:span> een aanvraag voor een omgevingsvergunning, met kenmerk <text:span text:style-name="nadrukvet">Z2026-009802</text:span>/<text:span text:style-name="nadrukvet">2026071501561</text:span>, heeft ontvangen voor de Buitenplanse activiteit (BOPA). <text:span text:style-name="nadrukcur">(Grondslag: Omgevingswet, artikel 5.1)</text:span></text:p>
            <text:p text:style-name="common-al">De aanvraag betreft het evenement Floating Pasar op de locatie Dolf Henkesplein 1 3072L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28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8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9802</meta:user-defined>
    <meta:user-defined meta:name="DCTERMS.abstract">EVENEMENT: Floating Pas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olf Henkesplein 1 3072LN Rot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82</meta:user-defined>
    <meta:user-defined meta:name="OVERHEIDop.GmbID/DC.identifier">gmb-2026-363282</meta:user-defined>
    <meta:user-defined meta:name="OVERHEIDop.versieInformatie"/>
  </office:meta>
</office:document-meta>
</file>